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officeooo:paragraph-rsid="0016e9e2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fo:font-weight="bold" officeooo:paragraph-rsid="001d3566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 style:font-weight-complex="bold"/>
    </style:style>
    <style:style style:name="T3" style:family="text">
      <style:text-properties style:font-name="Verdana" fo:font-size="11pt" officeooo:rsid="00126837" style:font-size-asian="11pt" style:font-name-complex="Verdana" style:font-size-complex="11pt"/>
    </style:style>
    <style:style style:name="T4" style:family="text">
      <style:text-properties style:font-name="Verdana" fo:font-size="11pt" officeooo:rsid="00141053" style:font-size-asian="11pt" style:font-name-complex="Verdana" style:font-size-complex="11pt"/>
    </style:style>
    <style:style style:name="T5" style:family="text">
      <style:text-properties style:font-name="Verdana" fo:font-size="11pt" officeooo:rsid="00144723" style:font-size-asian="11pt" style:font-name-complex="Verdana" style:font-size-complex="11pt"/>
    </style:style>
    <style:style style:name="T6" style:family="text">
      <style:text-properties style:font-name="Verdana" fo:font-size="11pt" officeooo:rsid="00151f86" style:font-size-asian="11pt" style:font-name-complex="Verdana" style:font-size-complex="11pt"/>
    </style:style>
    <style:style style:name="T7" style:family="text">
      <style:text-properties style:font-name="Verdana" fo:font-size="11pt" officeooo:rsid="0019b11e" style:font-size-asian="11pt" style:font-name-complex="Verdana" style:font-size-complex="11pt"/>
    </style:style>
    <style:style style:name="T8" style:family="text">
      <style:text-properties style:font-name="Verdana" fo:font-size="11pt" officeooo:rsid="001bfe50" style:font-size-asian="11pt" style:font-name-complex="Verdana" style:font-size-complex="11pt"/>
    </style:style>
    <style:style style:name="T9" style:family="text">
      <style:text-properties style:font-name="Verdana" fo:font-size="11pt" style:font-size-asian="11pt" style:font-name-complex="Arial" style:font-size-complex="11pt" style:font-weight-complex="bold"/>
    </style:style>
    <style:style style:name="T10" style:family="text">
      <style:text-properties style:font-name="Verdana" fo:font-size="11pt" fo:language="es" fo:country="ES" fo:font-weight="normal" officeooo:rsid="003113b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Verdana" fo:font-size="11pt" fo:language="es" fo:country="ES" fo:font-weight="normal" officeooo:rsid="00183734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Verdana" fo:font-size="11pt" fo:language="es" fo:country="ES" fo:font-weight="normal" officeooo:rsid="001b88ad" style:font-size-asian="11pt" style:font-weight-asian="normal" style:font-name-complex="Arial" style:font-size-complex="11pt" style:font-weight-complex="normal"/>
    </style:style>
    <style:style style:name="T13" style:family="text">
      <style:text-properties officeooo:rsid="00126837"/>
    </style:style>
    <style:style style:name="T14" style:family="text">
      <style:text-properties officeooo:rsid="00150f00"/>
    </style:style>
    <style:style style:name="T15" style:family="text">
      <style:text-properties officeooo:rsid="00151f86"/>
    </style:style>
    <style:style style:name="T16" style:family="text">
      <style:text-properties officeooo:rsid="0019e6bc"/>
    </style:style>
    <style:style style:name="T17" style:family="text">
      <style:text-properties officeooo:rsid="001d35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DICTAMEN EXPTE. Nº 2<text:span text:style-name="T13">79</text:span><text:span text:style-name="T15">83</text:span> – <text:span text:style-name="T15">BK - FV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5"><text:span text:style-name="T1">La Comisión de Asuntos Constitucionales y Legislación General ha considerado el proyecto de comunicación (Expte. Nº 2</text:span><text:span text:style-name="T3">79</text:span><text:span text:style-name="T6">83</text:span><text:span text:style-name="T3"> – </text:span><text:span text:style-name="T6">BK - FV</text:span><text:span text:style-name="T1">), autoría <text:s/>del Diputado </text:span><text:span text:style-name="T7">Busatto</text:span><text:span text:style-name="T1">; por el cual se</text:span><text:span text:style-name="T2"> </text:span><text:span text:style-name="T1">solicita</text:span><text:span text:style-name="T9"> <text:s/></text:span><text:span text:style-name="T10">a través del Tribunal Electoral de la Provincia, disponga informar sobre aspectos relacionados con el escrutinio definitivo de la Urna Nº 3462 de la localidad de Tostado, departamento 9 de </text:span><text:span text:style-name="T11">J</text:span><text:span text:style-name="T10">ulio, debido al proceso electoral de las Primarias Abiertas Simult</text:span><text:span text:style-name="T12">á</text:span><text:span text:style-name="T10">neas y Obligatorias ocurridas el día 11 de Agosto de 2013</text:span><text:span text:style-name="T1">; y, atento a <text:s/>las razones </text:span><text:span text:style-name="T5">expuestas</text:span><text:span text:style-name="T1"> </text:span><text:span text:style-name="T4">en sus fundamentos y las </text:span><text:span text:style-name="T1">que podrá dar el miembro informante, esta Comisión ha resuelto <text:s/>aconseja</text:span><text:span text:style-name="T5">r</text:span><text:span text:style-name="T1"> </text:span><text:span text:style-name="T4">su</text:span><text:span text:style-name="T1"> <text:s/></text:span><text:span text:style-name="T8">ARCHIVO</text:span><text:span text:style-name="T1">.</text:span></text:p>
      <text:p text:style-name="P4"/>
      <text:p text:style-name="P4"/>
      <text:p text:style-name="P3">Sala de la Comisión:<text:span text:style-name="T17">13 </text:span>de <text:s text:c="2"/><text:span text:style-name="T14"><text:s/></text:span><text:span text:style-name="T17">marzo</text:span> <text:s/>de 201<text:span text:style-name="T16">4</text:span>.- </text:p>
      <text:p text:style-name="P8"><text:span text:style-name="T17">Diputados firmantes: Busatto, Mirabella, Nicotra, Bertero, Mascheroni y Bermudez.-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4-03-13T12:14:10</dc:date>
    <meta:print-date>2013-10-02T09:19:24</meta:print-date>
    <meta:editing-cycles>14</meta:editing-cycles>
    <meta:editing-duration>PT57M23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36" meta:character-count="873" meta:non-whitespace-character-count="730"/>
  </office:meta>
</office:document-meta>
</file>